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EA9DB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8EA9DB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8EA9DB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EA9DB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10" style:family="table-cell" style:parent-style-name="Default" style:data-style-name="N0">
      <style:table-cell-properties fo:background-color="#8EA9DB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8EA9DB"/>
    </style:style>
    <style:style style:name="ce1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 table:visibility="collapse"/>
        <table:table-column table:style-name="co5" table:number-columns-repeated="16370" table:default-cell-style-name="ce1"/>
        <table:table-row table:style-name="ro1">
          <table:table-cell office:value-type="string" table:style-name="ce2">
            <text:p>Prilog 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3">
            <text:p>Troškovnik za Uslugu praćenja kvalitete zraka na području Šibensko-kninske županije i Izrada Izvješća o kvaliteti zraka s mjernih postaja na</text:p>
          </table:table-cell>
          <table:covered-table-cell table:number-columns-repeated="13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string" table:number-columns-spanned="14" table:number-rows-spanned="1" table:style-name="ce13">
            <text:p>području Šibensko-kninske županije za razdoblje od 01. siječnja 2025. godine - 31. prosinca 2025. godine</text:p>
          </table:table-cell>
          <table:covered-table-cell table:number-columns-repeated="13"/>
          <table:table-cell table:number-columns-repeated="10" table:style-name="ce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">
            <text:p>Redni broj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Jedinica mjere</text:p>
          </table:table-cell>
          <table:table-cell office:value-type="string" table:number-columns-spanned="1" table:number-rows-spanned="2" table:style-name="ce16">
            <text:p>Količina</text:p>
          </table:table-cell>
          <table:table-cell office:value-type="string" table:number-columns-spanned="3" table:number-rows-spanned="1" table:style-name="ce17">
            <text:p>Cijena po jedinici mjere<text:s/></text:p>
          </table:table-cell>
          <table:covered-table-cell table:number-columns-repeated="2"/>
          <table:table-cell office:value-type="string" table:number-columns-spanned="3" table:number-rows-spanned="1" table:style-name="ce18">
            <text:p>Ukupna cijena (bez PDV-a)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9">
            <text:p>(bez PDV-a) u EUR</text:p>
          </table:table-cell>
          <table:covered-table-cell table:number-columns-repeated="2"/>
          <table:table-cell office:value-type="string" table:number-columns-spanned="3" table:number-rows-spanned="1" table:style-name="ce20">
            <text:p>u EUR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5">
            <text:p>Usluga praćenja kvalitete zraka na području Šibensko-</text:p>
          </table:table-cell>
          <table:table-cell office:value-type="string" table:number-columns-spanned="1" table:number-rows-spanned="5" table:style-name="ce21">
            <text:p>komplet</text:p>
          </table:table-cell>
          <table:table-cell office:value-type="float" office:value="1" table:number-columns-spanned="1" table:number-rows-spanned="5" table:style-name="ce21">
            <text:p>1</text:p>
          </table:table-cell>
          <table:table-cell office:value-type="currency" office:value="0" table:number-columns-spanned="3" table:number-rows-spanned="5" table:style-name="ce22">
            <text:p>0,00 €</text:p>
          </table:table-cell>
          <table:covered-table-cell table:number-columns-repeated="2"/>
          <table:table-cell office:value-type="currency" office:value="0" table:formula="of:=[.D8]*[.E8]" table:number-columns-spanned="3" table:number-rows-spanned="5" table:style-name="ce22">
            <text:p>0,00 €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5">
            <text:p>kninske županije i izrada Izvješća o kvaliteti zraka s<text:s/>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5">
            <text:p>mjernih postaja na području Šibensko-kninske županije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5">
            <text:p>za razdoblje od 01. siječnja 2025. godine - 31. prosinca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9">
            <text:p>2025. godine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0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3">
            <text:p>Ukupna cijena bez PDV-a</text:p>
          </table:table-cell>
          <table:covered-table-cell table:number-columns-repeated="5"/>
          <table:table-cell office:value-type="currency" office:value="0" table:formula="of:=[.H8]" table:number-columns-spanned="3" table:number-rows-spanned="1" table:style-name="ce22">
            <text:p>0,00 €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1"/>
          <table:table-cell office:value-type="string" table:number-columns-spanned="6" table:number-rows-spanned="1" table:style-name="ce24">
            <text:p>PDV (25 %)</text:p>
          </table:table-cell>
          <table:covered-table-cell table:number-columns-repeated="5"/>
          <table:table-cell office:value-type="currency" office:value="0" table:formula="of:=[.H14]*0.25" table:number-columns-spanned="3" table:number-rows-spanned="1" table:style-name="ce22">
            <text:p>0,00 €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Ukupna cijena s PDV-om</text:p>
          </table:table-cell>
          <table:covered-table-cell table:number-columns-repeated="5"/>
          <table:table-cell office:value-type="currency" office:value="0" table:formula="of:=[.H14]+[.H15]" table:number-columns-spanned="3" table:number-rows-spanned="1" table:style-name="ce22">
            <text:p>0,00 €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2">
            <text:p>M.P.</text:p>
          </table:table-cell>
          <table:table-cell office:value-type="string" table:number-columns-spanned="3" table:number-rows-spanned="1" table:style-name="ce25">
            <text:p>Ponuditelj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table:number-columns-spanned="3" table:number-rows-spanned="1" table:style-name="ce26"/>
          <table:covered-table-cell table:number-columns-repeated="2"/>
          <table:table-cell table:number-columns-repeated="16374"/>
        </table:table-row>
        <table:table-row table:style-name="ro1">
          <table:table-cell table:number-columns-repeated="6"/>
          <table:table-cell table:style-name="ce1"/>
          <table:table-cell office:value-type="string" table:number-columns-spanned="3" table:number-rows-spanned="1" table:style-name="ce27">
            <text:p>(potpis ovlaštene osobe)</text:p>
          </table:table-cell>
          <table:covered-table-cell table:number-columns-repeated="2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Iva Tolić</meta:initial-creator>
    <dc:creator>Iva Tolić</dc:creator>
    <meta:creation-date>2024-11-14T10:40:15Z</meta:creation-date>
    <dc:date>2024-11-14T13:36:31Z</dc:date>
  </office:meta>
</office:document-meta>
</file>